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e730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margin-top="0cm" fo:margin-bottom="0.499cm" style:contextual-spacing="false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127b01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decfe" officeooo:paragraph-rsid="00127b01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e730" style:font-name-complex="Verdana1"/>
    </style:style>
    <style:style style:name="T3" style:family="text">
      <style:text-properties officeooo:rsid="00127b01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be730" style:font-name-complex="Arial" style:font-size-complex="11pt"/>
    </style:style>
    <style:style style:name="T6" style:family="text">
      <style:text-properties fo:font-weight="normal" officeooo:rsid="00a7871d" style:font-weight-asian="normal" style:font-name-complex="Verdana1" style:font-weight-complex="normal"/>
    </style:style>
    <style:style style:name="T7" style:family="text">
      <style:text-properties fo:font-weight="normal" officeooo:rsid="00bb3d1e" style:font-weight-asian="normal" style:font-name-complex="Verdana1" style:font-weight-complex="normal"/>
    </style:style>
    <style:style style:name="T8" style:family="text">
      <style:text-properties officeooo:rsid="000c1a2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1a23" style:font-weight-asian="bold" style:font-weight-complex="bold"/>
    </style:style>
    <style:style style:name="T11" style:family="text">
      <style:text-properties fo:font-weight="bold" officeooo:rsid="000e1f8a" style:font-weight-asian="bold" style:font-weight-complex="bold"/>
    </style:style>
    <style:style style:name="T12" style:family="text">
      <style:text-properties fo:font-weight="bold" officeooo:rsid="0010c8f9" style:font-weight-asian="bold" style:font-weight-complex="bold"/>
    </style:style>
    <style:style style:name="T13" style:family="text">
      <style:text-properties fo:font-weight="bold" style:font-weight-asian="bold" style:font-name-complex="Verdana1" style:font-weight-complex="bold"/>
    </style:style>
    <style:style style:name="T14" style:family="text">
      <style:text-properties fo:font-weight="bold" officeooo:rsid="000be730" style:font-weight-asian="bold" style:font-name-complex="Verdana1" style:font-weight-complex="bold"/>
    </style:style>
    <style:style style:name="T15" style:family="text">
      <style:text-properties officeooo:rsid="0010c8f9"/>
    </style:style>
    <style:style style:name="T16" style:family="text">
      <style:text-properties officeooo:rsid="000decfe"/>
    </style:style>
    <style:style style:name="T17" style:family="text">
      <style:text-properties officeooo:rsid="00127b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3">Nº </text:span><text:span text:style-name="T14">28512 -ESF-</text:span><text:span text:style-name="T1">, del diputado </text:span><text:span text:style-name="T2">Jorge ABELLO</text:span><text:span text:style-name="T1">, </text:span><text:span text:style-name="T6">por el cual solicita </text:span><text:span text:style-name="T7">a través del </text:span><text:span text:style-name="T6">Ministerio de Obras y Servicios Públicos, </text:span><text:span text:style-name="T7">disponga realizar</text:span><text:span text:style-name="T6"> un estudio correspondiente en el final de la Ruta Provincial 94 (tramo que une con la Ruta provincial 65 acceso a Buenos Aires), a efectos de construir darsena, pianos reductores de velocidad y señalización de dicho cruce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5">PROYECTO DE COMUNICACION </text:p>
      <text:p text:style-name="Preformatted_20_Text"/>
      <text:p text:style-name="P6">La <text:span text:style-name="T9">H</text:span><text:span text:style-name="T10">onorable</text:span><text:span text:style-name="T8"> </text:span>Cámara de Diputados de <text:span text:style-name="T8">l</text:span>a p<text:span text:style-name="T8">rovin</text:span>cia de Santa Fe <text:span text:style-name="T15">vería</text:span><text:span text:style-name="T10"> con agrado que</text:span><text:span text:style-name="T8"> </text:span><text:span text:style-name="T10">el</text:span><text:span text:style-name="T8"> </text:span><text:span text:style-name="T11">Poder Ejecutivo</text:span> <text:span text:style-name="T10">a </text:span><text:span text:style-name="T12">través</text:span><text:span text:style-name="T10"> del organismo correspondiente realice el</text:span><text:span text:style-name="T8"> </text:span>estudio correspondiente en el final <text:span text:style-name="T8">de la</text:span> Ruta pcial. nro. 94 ( tramo que une con Ruta nro. 65 pcia. acceso a Buenos Aires ), <text:span text:style-name="T10">Departamento Gral. </text:span><text:span text:style-name="T12">López</text:span><text:span text:style-name="T10">,</text:span><text:span text:style-name="T8"> </text:span>a efectos de construir Darsena, pianos reductores de velocidad, y la señalización correspondiente a dicho cruce a efectos de una visual acorde al tramo mencionado. </text:p>
      <text:p text:style-name="P6"/>
      <text:p text:style-name="P7"><text:s/></text:p>
      <text:p text:style-name="P4"/>
      <text:p text:style-name="P9"><text:span text:style-name="T1">SALA DE </text:span><text:span text:style-name="T3">LA </text:span><text:span text:style-name="T1">COMISIÓN</text:span>, <text:span text:style-name="T16">27 de Marzo de 2014.-</text:span></text:p>
      <text:p text:style-name="P10">Firmante: Lacava, Panella, Vega, Coteluz<text:span text:style-name="T17">z</text:span>i, Benas Y Masci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14S</meta:editing-duration>
    <meta:editing-cycles>30</meta:editing-cycles>
    <meta:print-date>2014-02-11T08:33:35</meta:print-date>
    <dc:date>2014-03-27T09:45:42</dc:date>
    <meta:document-statistic meta:table-count="0" meta:image-count="1" meta:object-count="0" meta:page-count="1" meta:paragraph-count="8" meta:word-count="208" meta:character-count="1294" meta:non-whitespace-character-count="1086"/>
    <meta:template xlink:type="simple" xlink:actuate="onRequest" xlink:title="Predeterminado" xlink:href="../../Datos%20de%20programa/LibreOffice/3/user/template/Predeterminado.ott" meta:date="2012-10-05T11:34:51.79"/>
  </office:meta>
</office:document-meta>
</file>